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00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15%"/>
      <style:text-properties fo:color="#ff3300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15%">
        <style:tab-stops>
          <style:tab-stop style:position="12.409cm"/>
        </style:tab-stops>
      </style:paragraph-properties>
      <style:text-properties fo:color="#ff3300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>
        <style:tab-stops>
          <style:tab-stop style:position="9.287cm"/>
        </style:tab-stops>
      </style:paragraph-properties>
    </style:style>
    <style:style style:name="P6" style:family="paragraph" style:parent-style-name="Standard">
      <style:paragraph-properties fo:line-height="115%"/>
      <style:text-properties fo:color="#222222" fo:font-weight="bold" style:font-weight-asian="bold"/>
    </style:style>
    <style:style style:name="P7" style:family="paragraph" style:parent-style-name="Standard">
      <style:paragraph-properties fo:line-height="115%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2" style:family="paragraph" style:parent-style-name="Standard">
      <style:paragraph-properties fo:orphans="2" fo:widows="2" fo:hyphenation-ladder-count="no-limit"/>
      <style:text-properties fo:font-weight="bold" style:font-weight-asian="bold" fo:hyphenate="true" fo:hyphenation-remain-char-count="2" fo:hyphenation-push-char-count="2"/>
    </style:style>
    <style:style style:name="P13" style:family="paragraph" style:parent-style-name="Standard">
      <style:paragraph-properties fo:line-height="115%"/>
      <style:text-properties fo:color="#000000" fo:font-weight="bold" style:language-asian="sl" style:country-asian="SI" style:font-weight-asian="bold"/>
    </style:style>
    <style:style style:name="P14" style:family="paragraph" style:parent-style-name="Standard">
      <style:text-properties fo:color="#000000" style:language-asian="sl" style:country-asian="SI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1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.048cm" fo:line-height="115%"/>
      <style:text-properties fo:color="#000000" fo:font-weight="bold" style:language-asian="sl" style:country-asian="SI" style:font-weight-asian="bold" style:font-weight-complex="bold"/>
    </style:style>
    <style:style style:name="P28" style:family="paragraph" style:parent-style-name="Standard">
      <style:paragraph-properties fo:margin-top="0cm" fo:margin-bottom="0.048cm" fo:line-height="115%"/>
      <style:text-properties fo:color="#000000" style:language-asian="sl" style:country-asian="SI" style:font-weight-complex="bold"/>
    </style:style>
    <style:style style:name="P29" style:family="paragraph" style:parent-style-name="Standard">
      <style:paragraph-properties fo:margin-top="0cm" fo:margin-bottom="0.048cm" fo:line-height="115%"/>
      <style:text-properties fo:color="#000000" fo:font-size="13pt" style:font-size-asian="13pt" style:language-asian="sl" style:country-asian="SI" style:font-size-complex="13pt" style:font-weight-complex="bold"/>
    </style:style>
    <style:style style:name="P30" style:family="paragraph" style:parent-style-name="Standard">
      <style:paragraph-properties fo:margin-top="0cm" fo:margin-bottom="0.048cm" fo:line-height="115%"/>
      <style:text-properties fo:color="#000000" fo:font-size="13pt" fo:font-weight="bold" style:font-size-asian="13pt" style:language-asian="sl" style:country-asian="SI" style:font-weight-asian="bold" style:font-size-complex="13pt" style:font-weight-complex="bold"/>
    </style:style>
    <style:style style:name="P31" style:family="paragraph" style:parent-style-name="Standard">
      <style:paragraph-properties fo:margin-top="0cm" fo:margin-bottom="0.048cm" fo:line-height="115%"/>
      <style:text-properties fo:color="#000000" fo:font-size="12pt" fo:font-weight="bold" style:font-size-asian="12pt" style:language-asian="sl" style:country-asian="SI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048cm" fo:line-height="115%"/>
      <style:text-properties fo:font-weight="bold" style:font-weight-asian="bold"/>
    </style:style>
    <style:style style:name="P33" style:family="paragraph" style:parent-style-name="Standard">
      <style:paragraph-properties fo:margin-top="0cm" fo:margin-bottom="0.048cm" fo:line-height="115%"/>
      <style:text-properties fo:font-size="13pt" style:font-size-asian="13pt" style:font-size-complex="13pt"/>
    </style:style>
    <style:style style:name="P34" style:family="paragraph" style:parent-style-name="Default">
      <style:paragraph-properties fo:margin-top="0cm" fo:margin-bottom="0.048cm"/>
      <style:text-properties fo:color="#00000a" fo:font-weight="bold" style:font-weight-asian="bold"/>
    </style:style>
    <style:style style:name="P35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text-properties fo:font-size="13pt" style:font-size-asian="13pt" style:font-size-complex="13pt"/>
    </style:style>
    <style:style style:name="P37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 style:list-style-name="WWNum5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1" style:family="paragraph" style:parent-style-name="Standard">
      <style:paragraph-properties fo:margin-top="0cm" fo:margin-bottom="0.048cm" fo:line-height="115%"/>
      <style:text-properties fo:color="#000000" fo:font-size="12pt" fo:font-weight="bold" style:font-size-asian="12pt" style:language-asian="sl" style:country-asian="SI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048cm" fo:line-height="115%"/>
      <style:text-properties fo:color="#000000" fo:font-size="13pt" style:font-size-asian="13pt" style:language-asian="sl" style:country-asian="SI" style:font-size-complex="13pt" style:font-weight-complex="bold"/>
    </style:style>
    <style:style style:name="P43" style:family="paragraph" style:parent-style-name="Standard">
      <style:paragraph-properties fo:margin-top="0cm" fo:margin-bottom="0.048cm" fo:line-height="115%"/>
      <style:text-properties fo:color="#000000" style:language-asian="sl" style:country-asian="SI" style:font-weight-complex="bold"/>
    </style:style>
    <style:style style:name="P44" style:family="paragraph" style:parent-style-name="Normal_20__28_Web_29_" style:list-style-name="WWNum5">
      <style:paragraph-properties fo:margin-top="0.176cm" fo:margin-bottom="0.049cm" style:line-height-at-least="0.517cm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45" style:family="paragraph" style:parent-style-name="Default" style:list-style-name="WWNum5">
      <style:text-properties fo:color="#00000a" fo:font-size="13pt" fo:font-style="italic" fo:font-weight="bold" style:font-size-asian="13pt" style:font-style-asian="italic" style:font-weight-asian="bold" style:font-size-complex="13pt" style:font-weight-complex="bold"/>
    </style:style>
    <style:style style:name="P46" style:family="paragraph" style:parent-style-name="Default" style:list-style-name="WWNum5">
      <style:paragraph-properties fo:margin-top="0cm" fo:margin-bottom="0.048cm"/>
      <style:text-properties fo:color="#00000a" fo:font-style="italic" fo:font-weight="bold" style:font-style-asian="italic" style:font-weight-asian="bold"/>
    </style:style>
    <style:style style:name="P47" style:family="paragraph" style:parent-style-name="Default">
      <style:paragraph-properties fo:margin-top="0cm" fo:margin-bottom="0.048cm"/>
      <style:text-properties fo:color="#00000a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language-asian="sl" style:country-asian="SI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1c1c1c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6"><text:span text:style-name="T1">KRAJEVNA SKUPNOST JEVNICA</text:span><text:tab/><text:tab/><text:tab/><text:tab/> <text:s text:c="22"/>18.1.2019</text:p>
      <text:p text:style-name="P4"/>
      <text:p text:style-name="P4"/>
      <text:p text:style-name="P4"/>
      <text:p text:style-name="P18">Z A P I S N I K</text:p>
      <text:p text:style-name="P8"/>
      <text:p text:style-name="P26">2. razširjene seje sveta KS Jevnica, z dne 7.1.2019 ob 18.00 uri,</text:p>
      <text:p text:style-name="P8">v sejni sobi KS Jevnica</text:p>
      <text:p text:style-name="P35"/>
      <text:p text:style-name="P35"/>
      <text:p text:style-name="P4"><text:span text:style-name="T8">PRISOTNI ČLANI:</text:span> Jani Jerant, Tomo Jerebič, Viktorija Benčič, Klemen Cerar, Damjan Zupančič, Tea Rozina, Marija Klopčič, Niko Krajnčič</text:p>
      <text:p text:style-name="P4"><text:span text:style-name="T8">ODSOTNI ČLANI:</text:span> Jernej Kukovica (opravičeno) </text:p>
      <text:p text:style-name="P4"><text:span text:style-name="T8">OSTALI PRISOTNI</text:span>: Jernej Parkelj- PGD Jevnica, Franci Gostič- NK Jevnica, Jože Gorenc-KUD Jevnica, DU Jevnica, Lado Obolnar-ŠK Golišče, ZB za vrednote NOB, Mojca Jerant-KO RK Jevnica, tajnica Klavdija Malovrh</text:p>
      <text:p text:style-name="P16"/>
      <text:p text:style-name="P23"/>
      <text:p text:style-name="P24"><text:span text:style-name="T3">Dnevni red</text:span><text:span text:style-name="T4">:</text:span></text:p>
      <text:p text:style-name="P25"/>
      <text:list xml:id="list2579322150853173158" text:style-name="WWNum5">
        <text:list-item>
          <text:p text:style-name="P46">Pregled in potrditev zapisnika 1. redne seje sveta KS Jevnica,</text:p>
        </text:list-item>
        <text:list-item>
          <text:p text:style-name="P46">Poročanje s sestankov po posameznih zaselkih in formiranje odborov,</text:p>
        </text:list-item>
        <text:list-item>
          <text:p text:style-name="P44">Poročilo o delu v preteklem letu in programskih smernic dela v letu 2019, s strani sveta KS Jevnica,</text:p>
        </text:list-item>
        <text:list-item>
          <text:p text:style-name="P44">Poročilo o delu in predstavitev program dela posameznih društev in organizacij za leto 2019 ter sestava skupnega letnega koledarja,</text:p>
        </text:list-item>
        <text:list-item>
          <text:p text:style-name="P40">Priprave na prireditev ob krajevnem prazniku,</text:p>
        </text:list-item>
        <text:list-item>
          <text:p text:style-name="P45">Razno, pobude in predlogi. </text:p>
        </text:list-item>
      </text:list>
      <text:p text:style-name="P15"/>
      <text:p text:style-name="P14"/>
      <text:p text:style-name="P13">AD 1.</text:p>
      <text:p text:style-name="P34">Pregled in potrditev zapisnika 1. redne seje sveta KS Jevnica</text:p>
      <text:p text:style-name="P6"/>
      <text:p text:style-name="P4">Po pregledanem zapisniku se sprejme naslednji sklep :</text:p>
      <text:p text:style-name="P4"><text:span text:style-name="T6">Sklep 1 : </text:span><text:span text:style-name="T5">Člani sveta potrjujejo zapisnik 1. seje sveta KS Jevnica v napisani obliki.</text:span></text:p>
      <text:p text:style-name="P33"/>
      <text:p text:style-name="P15"/>
      <text:p text:style-name="P27">AD 2.</text:p>
      <text:p text:style-name="P34">Poročanje s sestankov po posameznih zaselkih in formiranje odborov</text:p>
      <text:p text:style-name="P34"/>
      <text:p text:style-name="P15">Sklicatelji sestankov po naseljih <text:s/>so poročali o posameznih območnih sestankih, ki so bili v glavnem uspešni : Jevnica (9 prisotnih); Kresniške poljane (15 prisotnih); Golišče (20 prisotnih); Zgornja Jevnica (7 prisotnih). </text:p>
      <text:p text:style-name="P28"><text:soft-page-break/><text:span text:style-name="T1">Niko Krajnčič </text:span><text:span text:style-name="T13">je</text:span><text:span text:style-name="T1"> </text:span>podal poročilo s sestanka krajanov v Goliščah, z dne, 3.1.2019 ob 18. uri pri Aptarju.</text:p>
      <text:p text:style-name="P28">Nekaj krajanov se je javilo v odbore KS Jevnica in sicer: vodovodni odbor-Darko Kirn, odbor za ceste-Matjaž Doblekar in odbor za družbene dejavnosti-Lado Obolnar.</text:p>
      <text:p text:style-name="P28">Sestavili so tudi skupino krajanov kot vaški odbor, ki jo sestavljajo: Niko Krajnčič, Marija Klopčič, Darko Kirn, Matjaž Doblekar, Lado Obolnar, Bogdan Gusti, Maja Kjuder in Jože Stajnko.</text:p>
      <text:p text:style-name="P28">Podane so bili tudi pobude za prekategorizacijo cest v Goliščah, postavitvijo varnostnih ograj da nevarnih cestnih odsekih, postavitev cestnih ogledal na nepreglednih delih cest, sanacijo ceste Jevnica-Golišče, sanacijo dela ceste Goliški krog zaradi ugrezanja, postavitev cestnih tabel za označitev naselij in hišnih številk, nadaljevanje dela v zvezi z javno razsvetljavo v Goliščah, ureditev vodovoda.</text:p>
      <text:p text:style-name="P28"/>
      <text:p text:style-name="P28"><text:span text:style-name="T1">Viktorija Benčič</text:span> je podala poročilo s sestanka s krajani v Jevnici, z dne 4.1.2019 ob 18. uri v dvorani Zadružnega doma v Jevnici. </text:p>
      <text:p text:style-name="P28">Za odbor za informiranje in turizem se predlaga Peter Vozelj.</text:p>
      <text:p text:style-name="P28">Vaški odbor naselja Jevnica bodo sestavljali: Viktorija Benčič, Klemen Cerar, Tomo Jerebič, Jernej Parkelj, Peter Vozelj in Bojan Jerant.</text:p>
      <text:p text:style-name="P29">Podana je bila pobuda za sanacijo Jevniščice in ureditev kanalizacije v Jevnici.</text:p>
      <text:p text:style-name="P29"/>
      <text:p text:style-name="P29"><text:span text:style-name="T1">Damjan Zupančič</text:span> je podal poročilo s sestanka v Kresniških Poljanah.</text:p>
      <text:p text:style-name="P29">Na sestanku so bili podani predlogi o ureditvi oziroma sanaciji pešpoti Jevnica-Kresniške Poljane, ki je zelo ozka in zaraščena. Potrebno jo je redno kositi oziroma čistiti, za kar je zadolženo ŠD oziroma NK Jevnica.</text:p>
      <text:p text:style-name="P29">Na Pečarjevi domačiji prebivajo občani, katerim je potrebno zagotoviti zimsko službo.</text:p>
      <text:p text:style-name="P29">Nujno je potrebno urediti cesto Poljanski krog, trenutno z manjšimi posegi zaradi same prevoznosti ceste, sicer pa je potrebno cesto urediti s popolno sanacijo <text:s/>(kompletno odvajanje vode, utrjevanje ceste s tamponom, izgradnja opornih in podpornih zidov, novo asfaltiranje...). Glede defibrilatorja so se krajani dogovorili, da se ga prestavi na cerkev.</text:p>
      <text:p text:style-name="P29"/>
      <text:p text:style-name="P29"><text:span text:style-name="T1">Jani Jerant</text:span> je poročal o sestanku s krajani v Zgornji Jevnici.</text:p>
      <text:p text:style-name="P29">Sestava vaškega odbora in posameznih odborov je razvidna iz zapisnika, popolnitev le-teh sledi do 25.1.</text:p>
      <text:p text:style-name="P29">Prioriteto krajani vidijo v odmeri cest, postavitvi zaščitnih ograj, preplastitvi asfalta na več mestih ter sanaciji prepustov ter poškodovanega ob prevozih asfalta idr.</text:p>
      <text:p text:style-name="P29"/>
      <text:p text:style-name="P31">Sklep 1 : Sestavni del poročil sklicateljev so zapisniki posameznih naselij, ki so priloga zapisnika 2. seje sveta KS Jevnica. </text:p>
      <text:p text:style-name="P20"/>
      <text:p text:style-name="P21">Sklep 2 : <text:span text:style-name="T9">Člani sveta do 25.1. poimensko zapolnijo članstvo v vaških in drugih odborih, v skladu z dogovorom in statutom KS Jevnica.</text:span></text:p>
      <text:p text:style-name="P31"/>
      <text:p text:style-name="P28"><text:span text:style-name="T11">Sklep 3 : Programski predlogi in naloge se vključijo v program dela KS Jevnica, v naslednjem obdobju po prioritetnem vrstnem redu, ki ga potrdi svet KS Jevnica.</text:span></text:p>
      <text:p text:style-name="P9"><text:soft-page-break/>AD 3.</text:p>
      <text:p text:style-name="P9">Poročilo o delu v preteklem letu in programskih smernic dela v letu 2019, s strani sveta KS Jevnica</text:p>
      <text:p text:style-name="P9"/>
      <text:p text:style-name="P17">Jani Jerant je na kratko povzel delo KS v preteklem obdobju ter predstavil člane sveta in njihove zadolžitve ter odbore.</text:p>
      <text:p text:style-name="P15">Naštel je tudi prednostne naloge širšega občinskega pomena, kot so:</text:p>
      <text:p text:style-name="P15">- izgradnja garderobnih prostorov NK oziroma ŠD Jevnica</text:p>
      <text:p text:style-name="P15">- izgradnja tlačnega voda Litija-Veliki vrh-Golišče <text:s text:c="1398"/></text:p>
      <text:p text:style-name="P15">- izdelava projekta ceste Jevnica-Laze</text:p>
      <text:p text:style-name="P15">- odkup zemljišča in ureditev krajevnega središča s parkiriščem</text:p>
      <text:p text:style-name="P17">- ureditev lastništva ter obnova Zadružnega doma</text:p>
      <text:p text:style-name="P17">- rekonstrukcija in odmera več krajevnih cest in poti.</text:p>
      <text:p text:style-name="P17">Poleg tega bo svet KS izvajal tudi druge naloge znotraj posameznih odborov ter v sklopu letnega programa, med temi so tudi vzdrževanje javnih poti in cest, organiziranje tradicionalne čistilne akcije, priprava krajevnega praznika, prireditve ob dnevu žena in mater, Dedka Mraza idr.</text:p>
      <text:p text:style-name="P17"/>
      <text:p text:style-name="P21">Sklep 1:</text:p>
      <text:p text:style-name="P30">C<text:span text:style-name="T10">elovito poročilo o delu v preteklem obdobju ter program, katerega osnova bodo programi posameznih naselji sta v pripravi in se bosta predstavila na zboru občanov KS Jevnica, ki bo v petek, 18.1.2019.</text:span></text:p>
      <text:p text:style-name="P31"/>
      <text:p text:style-name="P31">Sklep 2 :</text:p>
      <text:p text:style-name="P31">Glavne teme zbora bodo javni poziv k <text:s/>zbiranju pobud za spremembe in dopolnitve OPN Litija, informacija o vodo oskrbi v KS Jevnica, poročilo o delu v preteklem obdobju iplan dela za naslednje obdobje.</text:p>
      <text:p text:style-name="P28"/>
      <text:p text:style-name="P27">AD 4.</text:p>
      <text:p text:style-name="P32">Poročilo o delu in predstavitev program dela posameznih društev in organizacij za leto 2019 ter sestava skupnega letnega koledarja.</text:p>
      <text:p text:style-name="P10"/>
      <text:p text:style-name="Standard"><text:span text:style-name="T2">MD Jevnica</text:span> :</text:p>
      <text:p text:style-name="Standard">Tea Rozina je poročala o ne najboljšem kadrovskem stanju, delujejo predvsem posamezniki.</text:p>
      <text:p text:style-name="Standard">3.3. planirajo tradicionalno Pustno parado, 7.12. pa prižig lučk.</text:p>
      <text:p text:style-name="Standard"/>
      <text:p text:style-name="Standard"><text:span text:style-name="T2">KOORK Jevnica </text:span>:</text:p>
      <text:p text:style-name="Standard">Mojca Jerant je poročala, o tem, da so se kadrovsko prenovile, bistveno so povečale število paketov s hrano, ki jih delijo 3-4 letno.</text:p>
      <text:p text:style-name="Standard">Januarja planirajo v sodelovanju s PGD Jevnica izvedbo usposabljanja oživljanja s pomočjo AED,</text:p>
      <text:p text:style-name="Standard">v marcu načrtujejo obisk in obdaritev starejših ter v maju izlet za svoje člane. </text:p>
      <text:p text:style-name="Standard">Sodelujejo tudi pri akciji manj svečk, načrtujejo pa tudi pomagati učencev iz družin, ki niso v stanju plačevati malico oziroma kosilo v OŠ Jevnica.</text:p>
      <text:p text:style-name="Standard"/>
      <text:p text:style-name="Standard"><text:span text:style-name="T2">ZB ZA VREDNOTE NOB </text:span>Jevnica-Kresnice:</text:p>
      <text:p text:style-name="Standard">Lado Obolnar je opravičil Jožeta Godca st. in povedal, da imajo 62 članov, v načrtih pa vsakoletne prireditve kot so proslava ob dnevu državnosti v Goliščah, 25.6., izvedbo komemoracije v Jevnici, 25.10. in 30.11. spominske slovesnosti v Goliščah.</text:p>
      <text:p text:style-name="P10"><text:soft-page-break/>OŠ JEVNICA :</text:p>
      <text:p text:style-name="Standard">je opravičila svojo neudeležbo na sestanku, opozorila pa je na 90-letnico POŠ Jevnica, ki bo v septembru. Pri izvedbi marčevske prireditve letos ne želijo biti nosilci. </text:p>
      <text:p text:style-name="P10"/>
      <text:p text:style-name="P10">ŠK GOLIŠČE :</text:p>
      <text:p text:style-name="Standard">skupaj z borci organizirajo že omenjeni prireditvi, sodelujejo na razpisu na področju športa.</text:p>
      <text:p text:style-name="Standard">Letos so osvojili 10 pokalov.</text:p>
      <text:p text:style-name="Standard"/>
      <text:p text:style-name="P10">DRUŠTVO SLOGA :</text:p>
      <text:p text:style-name="Standard">Jože Gorenc je v imenu odsotnega Ludvika Jamška in Dragice Ceglar povedal, da pomagajo starejšim ljudem, organizirajo izlete, ob koncu leta obiščejo starejše v domovih.</text:p>
      <text:p text:style-name="P10"/>
      <text:p text:style-name="P10">KUD JEVNICA :</text:p>
      <text:p text:style-name="Standard">znotraj KUD-a uspešno deluje 8 skupin. 8.2. imajo v načrtih izvedbo drame Mama je umrla 2x, sodelujejo pri izvedbi krajevnega praznika, prvomajskega srečanja, Dedka Mraza ter dneva žena in mater. </text:p>
      <text:p text:style-name="Standard">Njihove največje prireditve so Pozdrav pomladi, Pollanski večer, Hvaležnost jeseni in Novoletni koncert, zelo so bili uspešni tudi na gostovanju v Negotinu.</text:p>
      <text:p text:style-name="Standard"/>
      <text:p text:style-name="P10">PGD JEVNICA :</text:p>
      <text:p text:style-name="Standard">Jernej Parkelj je povedal, da štejejo 140 članov, v letu 2018 so imeli 4 intervenzije, udeležujejo se državnih tekmovanj, delovnih akcij (vodovod, čistilna akcija), izvajajo redarsko službo.</text:p>
      <text:p text:style-name="Standard">29.6. bodo imeli vsakoletno gasilsko veselico.</text:p>
      <text:p text:style-name="Standard"/>
      <text:p text:style-name="P10">NK JEVNICA :</text:p>
      <text:p text:style-name="Standard">Franci Gostič, ki je predsednik od meseca junija je povedal, da so praznovali so 60-letnico kluba.</text:p>
      <text:p text:style-name="Standard">Selekcije delujejo odlično, malo manj člani, vzdržujejo dve igrišč, obnovili tribune, nabavili mreže,</text:p>
      <text:p text:style-name="Standard">s pomočjo občine zamenjali okna in streho ŠD Jevnica. Prioriteta je uspeti na razpisu za obnovo fasade in izgradnjo novih prepotrebnih garderob.</text:p>
      <text:p text:style-name="Standard">Problem vidijo v plačevanju dvorane za čas nogometnega tabora, ne izogibajo se 2-3 kratni košnji pešpoti leto, saj ne plačujejo vodarine.</text:p>
      <text:p text:style-name="Standard"/>
      <text:p text:style-name="P10">Sklep 1 : Društva in organizacije pogrešajo prisotnost predstavnikov KS na njihovih občnih zborih in prireditvah, svet KS bo poskrbel za to, da se bo to v prihodnje izboljšalo.</text:p>
      <text:p text:style-name="P10">Sklep 2 : Koledar prireditev je v priponki, društva in organizacije, ki terminov še niso sporočili ali niso dokončni, le-te sporočijo do konca januarja.</text:p>
      <text:p text:style-name="P7"/>
      <text:p text:style-name="P11">Ad5.</text:p>
      <text:p text:style-name="P12">Priprave na prireditev ob krajevnem prazniku</text:p>
      <text:p text:style-name="P6"/>
      <text:p text:style-name="P16">Podana je informacija o bližajočem se krajevnem prazniku.</text:p>
      <text:p text:style-name="P22"><text:span text:style-name="T7">Sklep 1: </text:span>Krajevni praznik bomo organizirali v soboto, 26.1.2019, na njem se bo podelilo tudi krajevna priznanja in listine. </text:p>
      <text:p text:style-name="P22">Sklep 2: Predloge kandidatov za krajevna priznanja pričakujemo do 14.1.2019, potrdil pa jih bo svet KS Jevnica. <text:s/></text:p>
      <text:p text:style-name="P22">Sklep 3: <text:s/>Odbor za pripravo krajevnega praznika je sestavljen iz članov sveta KS (Jerant, Jerebič, Rozina), KUD-a (Gorenc), MD (Resnik), PGD (Parkelj), POŠ (Rajšek).</text:p>
      <text:p text:style-name="P2"/>
      <text:p text:style-name="P2"/>
      <text:p text:style-name="P2"/>
      <text:p text:style-name="P11"><text:soft-page-break/>Ad6.</text:p>
      <text:p text:style-name="P11">Razno, pobude in predlogi</text:p>
      <text:p text:style-name="P4"/>
      <text:p text:style-name="P4">Jani Jerant in Klavdija Malovrh sta bila na sestanku z Klavdijo in Marjanom Šuštar iz podjetja Šuštar Trans glede poravnave računov za izvajanja del na javnih poteh v KS Jevnica.</text:p>
      <text:p text:style-name="P4">Ugotovilo se je, da imamo v dobrem še nekaj sredstev za urejanje javnih poti, katera se bodo lahko porabila v letošnjem letu. </text:p>
      <text:p text:style-name="P4"><text:span text:style-name="T2">Sklep 1: Naselje Golišče v letu 2018 še niso uporabile razpoložljivih sredstev v višini 1.350,70 eur bruto, zato jih bodo za nujne odseke v januarju oziroma najkasneje do začetka aprila 2019. Preostala sredstva v višini 411,05 eur bruto se bodo porabila po dogovoru znotraj odbora za ceste in v skladu s prioriteto</text:span>.</text:p>
      <text:p text:style-name="P4"/>
      <text:p text:style-name="P4">Svet KS je dobil v potrditev predlog novega članstva v vodovodnem odboru.</text:p>
      <text:p text:style-name="P11">Sklep 2: <text:s/>Na predlog vodovodnega odbora je svet KS Jevnica potrjuje odbor v naslednjem sestavu : Jernej Kukovica, predsednik; Marjan Petek, Maja Kjuder, Vojko Upelj, Karlo Kos, Jernej Parkelj, Matjaž Ostrež in predstavnik iz Golišč Darko Kirn.</text:p>
      <text:p text:style-name="P4"/>
      <text:p text:style-name="P4">V zvezi s prireditvijo ob prihodu Dedka Mraza je bila podana kritika na slabše ozvočenje, saj predvsem gledališka predstava ni bila dobro slišna.</text:p>
      <text:p text:style-name="P11">Sklep 3: Organizacijski odbor se zaprosi za poročilo o izvedeni prireditvi. Občino Litija se zaprosi za pomoč pri postopični nabavi luči in novega ozvočenja ter notranjih in zadnjih zaves.</text:p>
      <text:p text:style-name="P11"/>
      <text:p text:style-name="P19">Sedanja tajnica je pred zaključkom mandata izrazila željo po prenehanju dela tem mestu, a bo do nove kadrovske rešitve še opravljala tajniška dela.</text:p>
      <text:p text:style-name="P11">Sklep 4 : Čim prej je potrebno poiskati kandidate za tajnika ali tajnico za KS Jevnica.</text:p>
      <text:p text:style-name="P4"/>
      <text:p text:style-name="Standard"/>
      <text:p text:style-name="P5">Seja je bila zaključena ob 21.00 uri. <text:s/></text:p>
      <text:p text:style-name="P5"><text:s text:c="13"/></text:p>
      <text:p text:style-name="P5"><text:s text:c="134"/></text:p>
      <text:p text:style-name="P3"><text:span text:style-name="T12">Zapisala: Klavdija Malovrh <text:s text:c="2"/></text:span><text:s text:c="43"/><text:span text:style-name="T12"><text:s/>Predsednik KS Jevnica: Jani Jerant</text:span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 Jerant</meta:initial-creator>
    <meta:creation-date>2019-01-10T21:11:32.02</meta:creation-date>
    <dc:date>2019-01-20T15:00:33.82</dc:date>
    <dc:creator>Jani Jerant</dc:creator>
    <meta:editing-duration>PT3H52M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5" meta:paragraph-count="107" meta:word-count="1651" meta:character-count="12304"/>
  </office:meta>
</office:document-meta>
</file>