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style:line-height-at-least="0.176cm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size="13pt" fo:font-weight="bold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fo:line-height="115%" fo:text-align="justify" style:justify-single-wor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6" style:family="paragraph" style:parent-style-name="Standard">
      <style:paragraph-properties fo:line-height="115%" fo:text-align="justify" style:justify-single-word="false"/>
      <style:text-properties fo:font-size="13pt" fo:font-style="italic" fo:font-weight="normal" style:font-size-asian="13pt" style:font-style-asian="italic" style:font-weight-asian="normal" style:font-size-complex="13pt" style:font-weight-complex="normal"/>
    </style:style>
    <style:style style:name="P7" style:family="paragraph" style:parent-style-name="Standard">
      <style:paragraph-properties style:line-height-at-least="0.176cm"/>
      <style:text-properties fo:font-weight="bold" style:font-weight-asian="bold" style:font-weight-complex="bold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Standard">
      <style:paragraph-properties fo:line-height="115%"/>
      <style:text-properties style:font-name-complex="Times New Roman"/>
    </style:style>
    <style:style style:name="P10" style:family="paragraph" style:parent-style-name="Standard">
      <style:paragraph-properties style:line-height-at-least="0.176cm"/>
      <style:text-properties style:font-name-complex="Times New Roman"/>
    </style:style>
    <style:style style:name="P11" style:family="paragraph" style:parent-style-name="Standard">
      <style:paragraph-properties fo:line-height="115%" fo:text-align="center" style:justify-single-word="false"/>
      <style:text-properties fo:font-size="15pt" fo:font-weight="bold" style:font-size-asian="15pt" style:font-weight-asian="bold" style:font-name-complex="Times New Roman" style:font-size-complex="15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fo:font-size="13pt" fo:font-style="italic" fo:font-weight="bold" style:font-size-asian="13pt" style:font-style-asian="italic" style:font-weight-asian="bold" style:font-size-complex="13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fo:font-size="13pt" fo:font-style="italic" fo:font-weight="bold" style:font-size-asian="13pt" style:font-style-asian="italic" style:font-weight-asian="bold" style:font-name-complex="Times New Roman" style:font-size-complex="13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fo:font-size="13pt" fo:font-weight="bold" style:font-size-asian="13pt" style:font-weight-asian="bold" style:font-name-complex="Times New Roman" style:font-size-complex="13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color="#00000a" fo:font-size="13pt" fo:font-style="italic" fo:font-weight="bold" style:font-size-asian="13pt" style:font-style-asian="italic" style:font-weight-asian="bold" style:font-name-complex="Times New Roman" style:font-size-complex="13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fo:color="#00000a" fo:font-size="13pt" fo:font-style="italic" fo:font-weight="bold" style:font-size-asian="13pt" style:font-style-asian="italic" style:font-weight-asian="bold" style:font-size-complex="13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fo:color="#00000a" fo:font-size="13pt" fo:font-style="italic" fo:font-weight="normal" style:font-size-asian="13pt" style:font-style-asian="italic" style:font-weight-asian="normal" style:font-size-complex="13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fo:color="#00000a" fo:font-size="13pt" fo:font-style="italic" fo:font-weight="normal" style:font-size-asian="13pt" style:font-style-asian="italic" style:font-weight-asian="normal" style:font-name-complex="Times New Roman" style:font-size-complex="13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fo:color="#00000a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fo:color="#00000a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fo:color="#00000a" style:font-name="Times New Roman" fo:font-size="13pt" fo:font-style="italic" fo:font-weight="bold" style:font-size-asian="13pt" style:font-style-asian="italic" style:font-weight-asian="bold" style:font-name-complex="Times New Roman" style:font-size-complex="13pt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fo:color="#00000a" style:font-name="Times New Roman" fo:font-size="13pt" fo:font-style="italic" fo:font-weight="normal" style:font-size-asian="13pt" style:font-style-asian="italic" style:font-weight-asian="normal" style:font-size-complex="13pt" style:font-weight-complex="normal"/>
    </style:style>
    <style:style style:name="P25" style:family="paragraph" style:parent-style-name="Standard">
      <style:paragraph-properties fo:line-height="115%" fo:text-align="center" style:justify-single-word="false"/>
      <style:text-properties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left="0.635cm" fo:margin-right="0cm" fo:line-height="115%" fo:text-align="center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name-complex="Times New Roman" style:font-size-complex="13pt"/>
    </style:style>
    <style:style style:name="P27" style:family="paragraph" style:parent-style-name="Standard">
      <style:paragraph-properties fo:margin-left="0.635cm" fo:margin-right="0cm" style:line-height-at-least="0.176cm" fo:text-indent="0cm" style:auto-text-indent="false">
        <style:tab-stops/>
      </style:paragraph-properties>
      <style:text-properties style:font-name-complex="Times New Roman"/>
    </style:style>
    <style:style style:name="P28" style:family="paragraph" style:parent-style-name="Standard">
      <style:paragraph-properties fo:margin-left="0.635cm" fo:margin-right="0cm" fo:margin-top="0cm" fo:margin-bottom="0cm" style:line-height-at-least="0.176cm" fo:orphans="0" fo:widows="0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.635cm" fo:margin-right="0cm" fo:margin-top="0cm" fo:margin-bottom="0cm" style:line-height-at-least="0.176cm" fo:orphans="0" fo:widows="0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P30" style:family="paragraph" style:parent-style-name="Standard">
      <style:paragraph-properties fo:margin-left="1.27cm" fo:margin-right="0cm" fo:line-height="115%" fo:text-align="center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31" style:family="paragraph" style:parent-style-name="Default">
      <style:paragraph-properties fo:margin-top="0cm" fo:margin-bottom="0.048cm" fo:text-align="justify" style:justify-single-word="false"/>
      <style:text-properties fo:color="#00000a" fo:font-size="13pt" style:font-size-asian="13pt" style:font-name-complex="Times New Roman" style:font-size-complex="13pt"/>
    </style:style>
    <style:style style:name="P32" style:family="paragraph" style:parent-style-name="Navaden">
      <style:paragraph-properties fo:margin-top="0cm" fo:margin-bottom="0.048cm" fo:text-align="justify" style:justify-single-word="false" fo:orphans="2" fo:widows="2"/>
      <style:text-properties fo:color="#00000a" fo:font-size="13pt" fo:font-weight="normal" style:font-size-asian="13pt" style:font-weight-asian="normal" style:font-size-complex="13pt" style:font-weight-complex="normal"/>
    </style:style>
    <style:style style:name="P33" style:family="paragraph" style:parent-style-name="Default">
      <style:paragraph-properties fo:margin-top="0.176cm" fo:margin-bottom="0cm" style:line-height-at-least="0.517cm" fo:background-color="#ffffff">
        <style:background-image/>
      </style:paragraph-properties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P34" style:family="paragraph" style:parent-style-name="Standard">
      <style:paragraph-properties fo:margin-top="0cm" fo:margin-bottom="0cm" style:line-height-at-least="0.176cm" fo:orphans="0" fo:widows="0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master-page-name="MP0">
      <style:paragraph-properties style:line-height-at-least="0.176cm" style:page-number="auto" fo:break-before="page"/>
      <style:text-properties fo:font-weight="bold" style:font-weight-asian="bold" style:font-weight-complex="bold"/>
    </style:style>
    <style:style style:name="P36" style:family="paragraph" style:parent-style-name="Standard">
      <style:paragraph-properties fo:line-height="115%" fo:text-align="justify" style:justify-single-word="false"/>
      <style:text-properties fo:color="#00000a" fo:font-size="13pt" fo:font-weight="normal" style:font-size-asian="13pt" style:font-weight-asian="normal" style:font-name-complex="Times New Roman" style:font-size-complex="13pt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fo:color="#00000a" fo:font-size="13pt" fo:font-style="italic" fo:font-weight="bold" style:font-size-asian="13pt" style:font-style-asian="italic" style:font-weight-asian="bold" style:font-size-complex="13pt" style:font-weight-complex="bold"/>
    </style:style>
    <style:style style:name="P38" style:family="paragraph" style:parent-style-name="Standard" style:list-style-name="WW8Num2">
      <style:paragraph-properties fo:margin-top="0cm" fo:margin-bottom="0cm" fo:line-height="100%"/>
      <style:text-properties fo:color="#00000a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39" style:family="paragraph" style:parent-style-name="Default" style:list-style-name="WW8Num2">
      <style:text-properties fo:color="#00000a" fo:font-size="13pt" fo:font-style="italic" fo:font-weight="bold" style:font-size-asian="13pt" style:font-style-asian="italic" style:font-weight-asian="bold" style:font-size-complex="13pt" style:font-weight-complex="bold"/>
    </style:style>
    <style:style style:name="P40" style:family="paragraph" style:parent-style-name="Default" style:list-style-name="WW8Num2">
      <style:paragraph-properties fo:margin-top="0cm" fo:margin-bottom="0.048cm"/>
      <style:text-properties fo:color="#00000a" fo:font-size="13pt" fo:font-style="italic" fo:font-weight="bold" style:font-size-asian="13pt" style:font-style-asian="italic" style:font-weight-asian="bold" style:font-size-complex="13pt" style:font-weight-complex="bold"/>
    </style:style>
    <style:style style:name="P41" style:family="paragraph" style:parent-style-name="Default" style:list-style-name="WW8Num2">
      <style:paragraph-properties fo:margin-top="0cm" fo:margin-bottom="0.048cm"/>
      <style:text-properties fo:font-size="13pt" fo:font-style="italic" fo:font-weight="bold" style:font-size-asian="13pt" style:font-style-asian="italic" style:font-weight-asian="bold" style:font-size-complex="13pt"/>
    </style:style>
    <style:style style:name="T1" style:family="text">
      <style:text-properties fo:color="#00000a" fo:font-size="13pt" style:font-size-asian="13pt" style:font-name-complex="Times New Roman" style:font-size-complex="13pt"/>
    </style:style>
    <style:style style:name="T2" style:family="text">
      <style:text-properties fo:color="#00000a" fo:font-style="italic" style:font-style-asian="italic"/>
    </style:style>
    <style:style style:name="T3" style:family="text">
      <style:text-properties fo:color="#00000a" fo:font-style="italic" fo:font-weight="normal" style:font-style-asian="italic" style:font-weight-asian="normal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6" style:family="text">
      <style:text-properties style:text-underline-style="solid" style:text-underline-width="auto" style:text-underline-color="font-color" style:font-name-complex="Times New Roman"/>
    </style:style>
    <style:style style:name="T7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7">KRAJEVNA SKUPNOST JEVNICA</text:p>
      <text:p text:style-name="P3">Jevnica 36,</text:p>
      <text:p text:style-name="P7">1281 KRESNICE</text:p>
      <text:p text:style-name="P8"><text:span text:style-name="Privzeta_20_pisava_20_odstavka"><text:span text:style-name="T4">E-mail: </text:span></text:span><text:span text:style-name="Internet_20_link"><text:span text:style-name="T4">svetks@jevnica.si</text:span></text:span></text:p>
      <text:p text:style-name="P3">Datum: 1.2.2020</text:p>
      <text:p text:style-name="P10"/>
      <text:p text:style-name="P11">Z <text:s/>A P I S N I K</text:p>
      <text:p text:style-name="P26">10. seje sveta KS Jevnica, ki je bila dne, 23.12.2020 ob 17.00,</text:p>
      <text:p text:style-name="P4">v sejni sobi KS Jevnica</text:p>
      <text:p text:style-name="P25"/>
      <text:p text:style-name="P30"/>
      <text:p text:style-name="P1"><text:span text:style-name="Privzeta_20_pisava_20_odstavka"><text:span text:style-name="T5">PRISOTNI ČLANI:</text:span></text:span><text:span text:style-name="Privzeta_20_pisava_20_odstavka"><text:span text:style-name="T7"> <text:s/>Jernej Kukovica, Niko Krajnčič, Vika Benčič, Klemen Cerar, <text:s/></text:span></text:span></text:p>
      <text:p text:style-name="P1"><text:span text:style-name="Privzeta_20_pisava_20_odstavka"><text:span text:style-name="T7"><text:s text:c="34"/></text:span></text:span>Damjan Zupančič, Tomo Jerebič <text:span text:style-name="Privzeta_20_pisava_20_odstavka"><text:span text:style-name="T7">in Jani Jerant.</text:span></text:span></text:p>
      <text:p text:style-name="P9"/>
      <text:p text:style-name="P1"><text:span text:style-name="Privzeta_20_pisava_20_odstavka"><text:span text:style-name="T5">ODSOTNI ČLANI: </text:span></text:span><text:span text:style-name="Privzeta_20_pisava_20_odstavka"><text:span text:style-name="T7"><text:s text:c="2"/>Tea Rozina in Marija Klopčič</text:span></text:span></text:p>
      <text:p text:style-name="P1"><text:span text:style-name="Privzeta_20_pisava_20_odstavka"><text:span text:style-name="T6"/></text:span></text:p>
      <text:p text:style-name="P1"><text:span text:style-name="Privzeta_20_pisava_20_odstavka"><text:span text:style-name="T6">DRUGI PRISOTNI </text:span></text:span><text:span text:style-name="Privzeta_20_pisava_20_odstavka"><text:span text:style-name="T7">: Franci Rokavec, Jože Gorenc, Lovro Križaj, Marjan Petek, Lado Obolnar, Mojca Jerant, Ludvik Jamšek.</text:span></text:span></text:p>
      <text:p text:style-name="P3"/>
      <text:p text:style-name="P34"/>
      <text:p text:style-name="P28">Dnevni red:</text:p>
      <text:p text:style-name="P29"/>
      <text:list xml:id="list1970251833962513602" text:style-name="WW8Num2">
        <text:list-item>
          <text:p text:style-name="P40">Pregled in potrditev zapisnika 9. seje sveta KS Jevnica,</text:p>
        </text:list-item>
        <text:list-item>
          <text:p text:style-name="P40">Obravnava poročila o delu vodovodnega odbora v letu 2019,</text:p>
        </text:list-item>
        <text:list-item>
          <text:p text:style-name="P40">Poročilo o gradnji cest v KS Jevnica v letu 2019 in obravnava zahteve za modernizacijo ceste JP709992,</text:p>
        </text:list-item>
        <text:list-item>
          <text:p text:style-name="P40">Pregled finančnega poročila, priprava finančnih načrtov in odpis terjatev KS Jevnica,</text:p>
        </text:list-item>
        <text:list-item>
          <text:p text:style-name="P40">Pregled dopisa SŽ-Infrastruktura,</text:p>
        </text:list-item>
        <text:list-item>
          <text:p text:style-name="P40">Obravnava predlogov cenikov pokopališke dejavnosti ter dogovor o sestanku s KS Kresnice in KS Ribče,</text:p>
        </text:list-item>
        <text:list-item>
          <text:p text:style-name="P38">Poročilo o delu v preteklem letu in predstavitev programskih smernic dela v letu 2020, s strani sveta KS Jevnica,</text:p>
        </text:list-item>
        <text:list-item>
          <text:p text:style-name="P41">Poročilo o delu in predstavitev program dela posameznih društev in organizacij za leto 2019 ter sestava skupnega letnega koledarja,</text:p>
        </text:list-item>
        <text:list-item>
          <text:p text:style-name="P38">Poročilo o izvedbi prireditve ob prihodu Dedka Mraza in pripravah na izvedbo krajevnega praznika, </text:p>
        </text:list-item>
        <text:list-item>
          <text:p text:style-name="P39">Razno, pobude in predlogi. </text:p>
        </text:list-item>
      </text:list>
      <text:p text:style-name="P33">Točke od 7.-10. so bile skupne s povabljenimi društvi in ustanovami.</text:p>
      <text:p text:style-name="P27"/>
      <text:p text:style-name="P27"/>
      <text:p text:style-name="P12">AD 1.</text:p>
      <text:p text:style-name="P31">Pregled in potrditev zapisnika 9. redne seje sveta KS Jevnica</text:p>
      <text:p text:style-name="P13">Sklep 1: <text:span text:style-name="T7">Člani sveta soglasno potrjujejo zapisnik 9. redne seje sveta KS Jevnica z nekaj formalnimi <text:s/>popravki.</text:span></text:p>
      <text:p text:style-name="P14"><text:soft-page-break/></text:p>
      <text:p text:style-name="P16">AD 2.</text:p>
      <text:p text:style-name="P15"><text:span text:style-name="T3">Obravnava poročila o delu vodovodnega odbora v letu 2019,</text:span><text:span text:style-name="T2"> <text:s/></text:span></text:p>
      <text:p text:style-name="P18">Sklep 1: Člani sveta so seznanjeni s poročilom, ki ga je predstavil predsednik odbora Jernej Kukovica in nanj niso imeli nobenih pripomb. Poročilo je priloga zapisniku.</text:p>
      <text:p text:style-name="P18"><text:s text:c="2"/></text:p>
      <text:p text:style-name="P18">AD 3.</text:p>
      <text:p text:style-name="P19">Poročilo o gradnji cest v KS Jevnica v letu 2019 in obravnava zahteve za modernizacijo ceste JP709992,</text:p>
      <text:p text:style-name="P18">Sklep 1: Člani sveta so enakega mnenja kot so bili na eni prejšnjih sej. Podpirajo krajane stanujoč ob odseku Zupančič-Tahirovič-Kaltak pri želji po rekonstrukciji ceste, a kot do sedaj dajejo prednost Poljanskemu krogu, ki je v načrtih KS Jevnica že vrsto let. Člani sveta KS želijo tudi, da se gradbena dela v KS Jevnica planirajo sistematsko in v okviru OPN, poleg tega tudi planirana finančna sredstva ne omogočajo izvedbo niti enega, kaj šele obeh cestnih odsekov.</text:p>
      <text:p text:style-name="P18">Če izvzamemo vzdrževalna dela na javnih poteh, je bila po več letih naporov <text:s/>narejena rekonstrukcija Goliškega kroga, preostala dela na cestah pa so bila opravljena v okviru intervencijskih del ob vremenskih težavah, predvsem avgustovski ujmi. </text:p>
      <text:p text:style-name="P18"/>
      <text:p text:style-name="P18">AD 4.</text:p>
      <text:p text:style-name="P19">Pregled finančnega poročila, priprava finančnih načrtov in odpis terjatev KS Jevnica,</text:p>
      <text:p text:style-name="P18">Sklep 1: Prestavljeno na 11. sejo sveta KS Jevnica.</text:p>
      <text:p text:style-name="P18"/>
      <text:p text:style-name="P18">AD 5.</text:p>
      <text:p text:style-name="P19">Pregled dopisa SŽ-Infrastruktura,</text:p>
      <text:p text:style-name="P18">Sklep 1: <text:s/>Člani sveta so seznanjeni z dopisom in nanj nimajo pripomb. Dopis se pošlje na SŽI in je priloga zapisniku.</text:p>
      <text:p text:style-name="P18"/>
      <text:p text:style-name="P18">AD 6.</text:p>
      <text:p text:style-name="P19">Obravnava predlogov cenikov pokopališke dejavnosti ter dogovor o sestanku s KS Kresnice in KS Ribče,</text:p>
      <text:p text:style-name="P18">Sklep 1: Prestavljeno na sejo pogrebnega odbora, skupaj s člani sveta, na eno naslednjih sej v letu 2020, ob prisotnosti predstavnikov KS Kresnice in KS Ribče.</text:p>
      <text:p text:style-name="P18"/>
      <text:p text:style-name="P18">Ad 7.</text:p>
      <text:p text:style-name="P24">Poročilo o delu v preteklem letu in predstavitev programskih smernic dela v letu 2020, s strani sveta KS Jevnica.</text:p>
      <text:p text:style-name="P24">Člani sveta in predsedniki odborov so o svojem delu in načrtih ter s tem seznanili predstavnike društev oziroma ustanov.</text:p>
      <text:p text:style-name="P22">Sklep 1: Člani sveta in predsedniki posameznih odborov do 20.2. pripravijo poročila o delu v preteklem letu, s prioritetnimi nalogami v letu 2020. Omenjena poročila bodo služila tudi za oblikovanje poslovnega poročila.</text:p>
      <text:p text:style-name="P22"><text:soft-page-break/></text:p>
      <text:p text:style-name="P22">Ad 8.</text:p>
      <text:p text:style-name="P6">Poročilo o delu in predstavitev program dela posameznih društev in organizacij za leto 2019 ter sestava skupnega letnega koledarja,</text:p>
      <text:p text:style-name="P6">Sestanka so se udeležili predstavniki Kud Jevnica, NK Jevnica, KORK Jevnica, DU Sloga PGD Jevnica in ŠK Golišče ter na kratko poročali o svojem delovanju in načrtih.</text:p>
      <text:p text:style-name="P5">Sklep: Člane društev in ustanov se zaprosi za pisno poročilo in tudi program dela, ki ga bo večina sprejemala na občnih zborih v februarju in marcu. Terminski plan planiranih dogodkov in del se bo vnesel v letni program KS Jevnica.</text:p>
      <text:p text:style-name="P5"/>
      <text:p text:style-name="P22">Ad 9.</text:p>
      <text:p text:style-name="P24">Poročilo o izvedbi prireditve ob prihodu Dedka Mraza in pripravah na izvedbo krajevnega praznika,</text:p>
      <text:p text:style-name="P22">Sklep 1: Prestavljeno na 11. sejo sveta KS Jevnica.</text:p>
      <text:p text:style-name="P22"><text:s/></text:p>
      <text:p text:style-name="P23">Ad 10.</text:p>
      <text:p text:style-name="P17">Razno, pobude in predlogi,</text:p>
      <text:p text:style-name="P20">Seja se je zaključila ob pogostitvi in pogovoru vseh prisotnih.</text:p>
      <text:p text:style-name="P17"/>
      <text:p text:style-name="P21"/>
      <text:p text:style-name="P32"/>
      <text:p text:style-name="P36">Zapisal : Jani Jerant. <text:s/></text:p>
      <text:p text:style-name="P17"/>
      <text:p text:style-name="P17"/>
      <text:p text:style-name="P2"><text:span text:style-name="Privzeta_20_pisava_20_odstavka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vaden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fo:hyphenate="false" fo:hyphenation-remain-char-count="0" fo:hyphenation-push-char-count="0"/>
    </style:style>
    <style:style style:name="Privzeta_20_pisava_20_odstavka" style:display-name="Privzeta pisava odstavka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2pt" style:font-size-asian="12pt" style:font-size-complex="12pt" style:font-weight-complex="bold"/>
    </style:style>
    <style:style style:name="WW_5f_CharLFO5LVL1" style:display-name="WW_CharLFO5LVL1" style:family="text">
      <style:text-properties style:font-name="Courier New" style:font-name-complex="Courier New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8Num2z0" style:family="text">
      <style:text-properties fo:font-size="12pt" style:font-size-asian="12pt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i Jerant</meta:initial-creator>
    <meta:creation-date>2020-02-10T17:07:32.23</meta:creation-date>
    <dc:date>2020-02-12T01:27:45.12</dc:date>
    <dc:creator>Jani Jerant</dc:creator>
    <meta:editing-duration>PT1H37M12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3" meta:paragraph-count="60" meta:word-count="712" meta:character-count="4461"/>
  </office:meta>
</office:document-meta>
</file>